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paragraph-properties fo:text-align="end" fo:margin-bottom="0in" fo:line-height="15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5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50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text-align="end" fo:line-height="150%"/>
      <style:text-properties style:font-name="Calibri" style:font-name-complex="Calibri" fo:font-size="12pt" style:font-size-asian="12pt" style:font-size-complex="12pt"/>
    </style:style>
    <style:style style:name="P6" style:parent-style-name="Normalny" style:family="paragraph">
      <style:paragraph-properties fo:text-align="end" fo:line-height="150%"/>
      <style:text-properties style:font-name="Calibri" style:font-name-complex="Calibri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3 do zarządzenia nr<text:s/>158<text:s/>Rektora UŁ z dnia<text:s/>22.06.2026 r.</text:p>
      <text:p text:style-name="P2"/>
      <text:p text:style-name="P3">Załącznik nr 2a do Regulaminu przyznawania Nagród Rektora<text:s/></text:p>
      <text:p text:style-name="P4">dla osób studiujących w Uniwersytecie Łódzkim</text:p>
      <text:p text:style-name="P5"/>
      <text:p text:style-name="P6">Łódź, dn. …………………………………</text:p>
      <text:p text:style-name="P7">……………………………………………………………</text:p>
      <text:p text:style-name="P8">Nazwa organu kolegialnego/podmiotu/</text:p>
      <text:p text:style-name="P9">koła naukowego/organizacji</text:p>
      <text:p text:style-name="P10"/>
      <text:p text:style-name="P11">Zaświadczenie</text:p>
      <text:p text:style-name="P12">Zaświadcza się, że Pan/i ……………………………………………….. (imię i nazwisko osoby studiującej), nr albumu ………………………… w okresie od ………….…………… do ……………………………… pełnił/a funkcję ……………………….. (nazwa funkcji) w …….……………………………… (nazwa organu kolegialnego/podmiotu/koła/organizacji).<text:s/></text:p>
      <text:p text:style-name="P13">W wskazanym okresie uczestniczył/a w ………… (liczba spotkań) z …………..(liczba wszystkich spotkań), zrealizowanych w okresie od …………..…..……….. do………………………..…</text:p>
      <text:p text:style-name="P14">Jednocześnie zrealizował/a następujące projekty/inicjatywy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(data, tytuł projektu/wydarzenia/inicjatywy; pełniona rola, np. członek/koordynator/ współkoordynator) wraz z opisem wykonanych zadań oraz określeniem zasięgu projektu/ wydarzenia/ inicjatywy: wydziałowy/uczelniany/krajowy/międzynarodowy).</text:p>
      <text:p text:style-name="P17"/>
      <text:p text:style-name="P18"><text:tab/><text:tab/><text:tab/><text:tab/>…………………………………………………………………………………………………</text:p>
      <text:p text:style-name="P19">podpis, pieczęć osoby uprawnionej do wystawienia zaświadczeni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59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2917in" svg:height="1.26042in" style:rel-width="scale" style:rel-height="scale"><draw:image xlink:href="media/image1.jpeg" xlink:type="simple" xlink:show="embed" xlink:actuate="onLoad"/><svg:title/><svg:desc>Logotypy Uniwersytetu Łódzkiego i sieci UNIC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Bocian-Trędowicz</meta:initial-creator>
    <dc:creator>Marta Kozik</dc:creator>
    <meta:creation-date>2026-06-21T16:38:00Z</meta:creation-date>
    <dc:date>2026-06-21T16:38:00Z</dc:date>
    <meta:template xlink:href="Normal.dotm" xlink:type="simple"/>
    <meta:editing-cycles>7</meta:editing-cycles>
    <meta:editing-duration>PT0S</meta:editing-duration>
    <meta:document-statistic meta:page-count="1" meta:paragraph-count="2" meta:word-count="176" meta:character-count="1233" meta:row-count="8" meta:non-whitespace-character-count="1059"/>
  </office:meta>
</office:document-meta>
</file>