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21" style:master-page-name="MP0" style:family="paragraph">
      <style:paragraph-properties fo:break-before="page" fo:text-align="end" fo:line-height="150%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style:line-height-at-least="0.0166in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Tekstpodstawowy21" style:family="paragraph">
      <style:paragraph-properties fo:text-align="end" fo:margin-left="0.25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Tekstpodstawowy21" style:family="paragraph">
      <style:paragraph-properties fo:text-align="end" fo:margin-left="0.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" style:parent-style-name="Tekstpodstawowy21" style:family="paragraph">
      <style:paragraph-properties fo:text-align="end" fo:margin-left="0.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" style:parent-style-name="Tekstpodstawowy21" style:family="paragraph">
      <style:paragraph-properties fo:text-align="end" fo:margin-left="0.25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Tekstpodstawowy21" style:family="paragraph">
      <style:paragraph-properties fo:text-align="end"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margin-right="0.2062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right="0.2062in"/>
    </style:style>
    <style:style style:name="T24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margin-right="0.2062in"/>
    </style:style>
    <style:style style:name="T28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margin-right="0.2062in">
        <style:tab-stops>
          <style:tab-stop style:type="left" style:position="5.217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37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39" style:parent-style-name="Akapitzlistą" style:list-style-name="LFO1" style:family="paragraph">
      <style:paragraph-properties fo:margin-right="0.2062in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Akapitzlistą" style:family="paragraph">
      <style:paragraph-properties fo:margin-left="0.25in" fo:margin-right="0.2062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0" style:parent-style-name="Akapitzlistą" style:family="paragraph">
      <style:paragraph-properties fo:text-align="justify"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" style:parent-style-name="Akapitzlistą" style:list-style-name="LFO1" style:family="paragraph">
      <style:paragraph-properties fo:margin-right="0.2062in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Akapitzlistą" style:family="paragraph">
      <style:paragraph-properties fo:text-align="justify"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Akapitzlistą" style:list-style-name="LFO1" style:family="paragraph">
      <style:paragraph-properties fo:margin-right="0.2062in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9" style:parent-style-name="Akapitzlistą" style:list-style-name="LFO2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Normalny" style:family="paragraph">
      <style:paragraph-properties fo:margin-left="0.25in" fo:margin-right="0.2062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Akapitzlistą" style:list-style-name="LFO1" style:family="paragraph">
      <style:paragraph-properties fo:margin-right="0.2062in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5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Akapitzlistą" style:list-style-name="LFO1" style:family="paragraph">
      <style:paragraph-properties fo:margin-right="0.2062in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9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80" style:parent-style-name="Akapitzlistą" style:list-style-name="LFO1" style:family="paragraph">
      <style:paragraph-properties fo:margin-right="0.2062in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3" style:parent-style-name="Normalny" style:family="paragraph">
      <style:paragraph-properties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4" style:parent-style-name="Normalny" style:family="paragraph">
      <style:paragraph-properties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5" style:parent-style-name="Normalny" style:family="paragraph">
      <style:paragraph-properties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6" style:parent-style-name="Akapitzlistą" style:list-style-name="LFO1" style:family="paragraph">
      <style:paragraph-properties fo:margin-right="0.2062in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3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Akapitzlistą" style:list-style-name="LFO1" style:family="paragraph">
      <style:paragraph-properties fo:margin-right="0.2062in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Akapitzlistą" style:list-style-name="LFO1" style:family="paragraph">
      <style:paragraph-properties fo:margin-right="0.2062in"/>
    </style:style>
    <style:style style:name="T1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7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Akapitzlistą" style:list-style-name="LFO1" style:family="paragraph">
      <style:paragraph-properties fo:margin-right="0.2062in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3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14" style:parent-style-name="Akapitzlistą" style:list-style-name="LFO1" style:family="paragraph">
      <style:paragraph-properties fo:margin-right="0.2062in"/>
    </style:style>
    <style:style style:name="T1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Akapitzlistą" style:family="paragraph">
      <style:paragraph-properties fo:text-align="justify" fo:margin-left="0.25in" fo:margin-right="0.206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Akapitzlistą" style:list-style-name="LFO1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20" style:parent-style-name="Akapitzlistą" style:family="paragraph">
      <style:paragraph-properties fo:text-align="justify"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Normalny" style:family="paragraph">
      <style:paragraph-properties fo:margin-right="0.1798in"/>
    </style:style>
    <style:style style:name="T12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text-align="justify"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Normalny" style:family="paragraph">
      <style:paragraph-properties fo:text-align="justify"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Normalny" style:family="paragraph">
      <style:paragraph-properties fo:margin-right="0.206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ny" style:family="paragraph">
      <style:paragraph-properties fo:margin-right="0.206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ny" style:family="paragraph">
      <style:paragraph-properties fo:text-align="justify" style:line-height-at-least="0.0166in"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style:line-height-at-least="0.01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ny" style:list-style-name="LFO4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zh" style:country-asian="CN"/>
    </style:style>
    <style:style style:name="P135" style:parent-style-name="Normalny" style:list-style-name="LFO3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T137" style:parent-style-name="Domyślnaczcionkaakapitu" style:family="text">
      <style:text-properties style:font-name="Calibri" style:font-name-complex="Calibri" fo:color="#0462C1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139" style:parent-style-name="Normalny" style:list-style-name="LFO3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140" style:parent-style-name="Normalny" style:list-style-name="LFO6" style:family="paragraph">
      <style:paragraph-properties fo:widows="2" fo:orphans="2" style:text-autospace="none" fo:margin-bottom="0.0152in" fo:margin-left="0.4451in" fo:text-indent="-0.2479in">
        <style:tab-stops>
          <style:tab-stop style:type="left" style:position="-0.2479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1" style:parent-style-name="Normalny" style:list-style-name="LFO5" style:family="paragraph">
      <style:paragraph-properties fo:widows="2" fo:orphans="2" style:text-autospace="none" fo:margin-bottom="0.0152in" fo:margin-left="0.4451in" fo:text-indent="-0.2479in">
        <style:tab-stops>
          <style:tab-stop style:type="left" style:position="-0.2479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2" style:parent-style-name="Normalny" style:list-style-name="LFO5" style:family="paragraph">
      <style:paragraph-properties fo:widows="2" fo:orphans="2" style:text-autospace="none" fo:margin-bottom="0.0152in" fo:margin-left="0.4451in" fo:text-indent="-0.2479in">
        <style:tab-stops>
          <style:tab-stop style:type="left" style:position="-0.2479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3" style:parent-style-name="Normalny" style:list-style-name="LFO3" style:family="paragraph">
      <style:paragraph-properties fo:widows="2" fo:orphans="2" style:text-autospace="none" fo:margin-bottom="0.0152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4" style:parent-style-name="Normalny" style:list-style-name="LFO8" style:family="paragraph">
      <style:paragraph-properties fo:widows="2" fo:orphans="2" style:text-autospace="none" fo:margin-bottom="0.0152in" fo:margin-left="0.4923in" fo:text-indent="-0.242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5" style:parent-style-name="Normalny" style:list-style-name="LFO7" style:family="paragraph">
      <style:paragraph-properties fo:widows="2" fo:orphans="2" style:text-autospace="none" fo:margin-bottom="0.0152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6" style:parent-style-name="Normalny" style:list-style-name="LFO7" style:family="paragraph">
      <style:paragraph-properties fo:widows="2" fo:orphans="2" style:text-autospace="none" fo:margin-bottom="0.0152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7" style:parent-style-name="Normalny" style:list-style-name="LFO3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8" style:parent-style-name="Normalny" style:list-style-name="LFO3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9" style:parent-style-name="Normalny" style:list-style-name="LFO3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0" style:parent-style-name="Normalny" style:list-style-name="LFO10" style:family="paragraph">
      <style:paragraph-properties fo:widows="2" fo:orphans="2" style:text-autospace="none" fo:margin-bottom="0.0173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1" style:parent-style-name="Normalny" style:list-style-name="LFO9" style:family="paragraph">
      <style:paragraph-properties fo:widows="2" fo:orphans="2" style:text-autospace="none" fo:margin-bottom="0.0173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2" style:parent-style-name="Normalny" style:list-style-name="LFO9" style:family="paragraph">
      <style:paragraph-properties fo:widows="2" fo:orphans="2" style:text-autospace="none" fo:margin-bottom="0.0159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3" style:parent-style-name="Normalny" style:list-style-name="LFO9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4" style:parent-style-name="Normalny" style:list-style-name="LFO3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5" style:parent-style-name="Normalny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6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Normalny" style:family="paragraph">
      <style:paragraph-properties fo:margin-left="3.9333in" fo:margin-right="0.2062in" fo:text-indent="0.491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Normalny" style:family="paragraph">
      <style:paragraph-properties fo:margin-left="3.9333in" fo:margin-right="0.2062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62" style:parent-style-name="Normalny" style:family="paragraph">
      <style:paragraph-properties fo:margin-right="0.2062in"/>
    </style:style>
    <style:style style:name="T1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Załącznik nr 4 do zarządzenia nr<text:s/></text:span><text:span text:style-name="T8">158</text:span><text:span text:style-name="T9"><text:s/>Rektora UŁ z dnia<text:s/></text:span><text:span text:style-name="T10">22.06.2026 r.</text:span></text:p>
      <text:p text:style-name="P11"/>
      <text:p text:style-name="P12">Załącznik nr 3 do Regulaminu przyznawania Nagród Rektora<text:s/></text:p>
      <text:p text:style-name="P13">dla osób studiujących w Uniwersytecie Łódzkim</text:p>
      <text:p text:style-name="P14"/>
      <text:p text:style-name="P15"/>
      <text:p text:style-name="P16"><text:span text:style-name="T17">OŚWIADCZENIE ZLECENIOBIORCY SPOZA UŁ DLA CELÓW USTALENIA OBOWIĄZKU W ZAKRESIE UBEZPIECZENIA SPOŁECZNEGO I UBEZPIECZENIA ZDROWOTNEGO<text:s/></text:span><text:span text:style-name="T18">(DOTYCZY PRZYCHODÓW UZYSKIWANYCH W POLSCE)</text:span></text:p>
      <text:p text:style-name="P19"/>
      <text:p text:style-name="P20"/>
      <text:p text:style-name="P21">DO UMOWY NR ……………………………………………………………………………………………………</text:p>
      <text:p text:style-name="P22"/>
      <text:p text:style-name="P23"><text:span text:style-name="T24">☐</text:span><text:span text:style-name="T25"><text:s/>ZGŁOSZENIE <text:s text:c="3"/></text:span></text:p>
      <text:p text:style-name="P26"/>
      <text:p text:style-name="P27"><text:span text:style-name="T28">☐</text:span><text:span text:style-name="T29"><text:s/>AKTUALIZACJA od dnia …………………………………………………………............................</text:span></text:p>
      <text:p text:style-name="P30"/>
      <text:p text:style-name="P31">IMIĘ I NAZWISKO ZLECENIOBIORCY ………………………………………….………………………….</text:p>
      <text:p text:style-name="P32"/>
      <text:p text:style-name="P33">PESEL ZLECENIOBIORCY…..……………………………………………………………………………………</text:p>
      <text:p text:style-name="P34"/>
      <text:p text:style-name="P35">KOD NFZ ……………………………………………. KOD ZAWODU ………………………………………..</text:p>
      <text:p text:style-name="P36"/>
      <text:p text:style-name="P37">Oświadczam, że:</text:p>
      <text:p text:style-name="P38"/>
      <text:list text:style-name="LFO1" text:continue-numbering="true">
        <text:list-item>
          <text:p text:style-name="P39"><text:span text:style-name="T40">Jestem zatrudniony(a)/nie jestem zatrudniony(a)*</text:span><text:span text:style-name="T41"><text:s/>na podstawie umowy o pracę poza UŁ w 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42"><text:span text:style-name="T43">Otrzymuję wynagrodzenie,<text:s/></text:span><text:bookmark-start text:name="_Hlk92197848"/><text:span text:style-name="T44">które<text:s/></text:span><text:bookmark-start text:name="_Hlk94695734"/><text:span text:style-name="T45">w<text:s/></text:span><text:bookmark-start text:name="_Hlk92198785"/><text:span text:style-name="T46">przeliczeniu na okres jednego miesiąca jest<text:s/></text:span><text:span text:style-name="T47">niższe/równe/wyższe</text:span><text:span text:style-name="T48">* od kwoty minimalnego wynagrodzenia określanego na dany rok kalendarzowy</text:span><text:bookmark-end text:name="_Hlk92197848"/><text:bookmark-end text:name="_Hlk94695734"/><text:bookmark-end text:name="_Hlk92198785"/><text:span text:style-name="T49">.</text:span></text:p>
      <text:p text:style-name="P50"/>
      <text:list text:style-name="LFO1" text:continue-numbering="true">
        <text:list-item>
          <text:p text:style-name="P51"><text:span text:style-name="T52">Wykonuję/nie wykonuję</text:span><text:bookmark-start text:name="_Hlk132977667"/><text:span text:style-name="T53">*</text:span><text:bookmark-end text:name="_Hlk132977667"/><text:span text:style-name="T54"><text:s/>zawód sędziego/prokuratora*.</text:span></text:p>
        </text:list-item>
      </text:list>
      <text:p text:style-name="P55"/>
      <text:list text:style-name="LFO1" text:continue-numbering="true">
        <text:list-item>
          <text:p text:style-name="P56"><text:span text:style-name="T57">Mam/nie mam*</text:span><text:span text:style-name="T58"><text:s/>zawartą umowę zlecenia z innym pracodawcą niż UŁ <text:s/>na okres:</text:span></text:p>
        </text:list-item>
      </text:list>
      <text:list text:style-name="LFO2" text:continue-numbering="true">
        <text:list-item>
          <text:p text:style-name="P59">od ……....……………………… do ……………..………………… <text:s text:c="3"/>2) <text:s/>od ……....……………………… do ……………..………………</text:p>
        </text:list-item>
      </text:list>
      <text:p text:style-name="P60"><text:span text:style-name="T61">Wynagrodzenie w przeliczeniu na okres jednego miesiąca jest</text:span><text:span text:style-name="T62"><text:s/>niższe/równe/wyższe</text:span><text:bookmark-start text:name="_Hlk132975505"/><text:span text:style-name="T63">*</text:span><text:bookmark-end text:name="_Hlk132975505"/><text:span text:style-name="T64"><text:s/>od kwoty minimalnego wynagrodzenia określanego na dany rok kalendarzowy. Umowa zlecenie podlega składkom na ubezpieczenia społeczne<text:s/></text:span><text:span text:style-name="T65">TAK/NIE</text:span><text:span text:style-name="T66">*</text:span></text:p>
      <text:p text:style-name="P67"><text:s/></text:p>
      <text:list text:style-name="LFO1" text:continue-numbering="true">
        <text:list-item>
          <text:p text:style-name="P68"><text:span text:style-name="T69">Prowadzę/nie prowadzę*</text:span><text:span text:style-name="T70"><text:s/>pozarolniczą działalność gospodarczą. Opłacam z tego tytułu składki na ubezpieczenia społeczne<text:s/></text:span><text:span text:style-name="T71">TAK/NIE</text:span><text:span text:style-name="T72">*. Moja podstawa wymiaru składek jest<text:s/></text:span><text:span text:style-name="T73">niższa/równa/wyższa</text:span><text:span text:style-name="T74">* od kwoty minimalnego wynagrodzenia określanego na dany rok kalendarzowy.</text:span></text:p>
        </text:list-item>
      </text:list>
      <text:p text:style-name="P75"/>
      <text:list text:style-name="LFO1" text:continue-numbering="true">
        <text:list-item>
          <text:p text:style-name="P76"><text:span text:style-name="T77">Jestem/nie jestem*</text:span><text:span text:style-name="T78"><text:s/>emerytem(ką)/rencistą(ką)* numer świadczenia ……………………………………………………………</text:span></text:p>
        </text:list-item>
      </text:list>
      <text:p text:style-name="P79"/>
      <text:list text:style-name="LFO1" text:continue-numbering="true">
        <text:list-item>
          <text:p text:style-name="P80"><text:span text:style-name="T81">Jestem/nie jestem*</text:span><text:span text:style-name="T82"><text:s/>uczniem/studentem(ką)* do ukończenia 26 roku życia.<text:s/></text:span></text:p>
        </text:list-item>
      </text:list>
      <text:p text:style-name="P83">Nazwa szkoły…………………………………………………………………………………………………………………………………………………..</text:p>
      <text:p text:style-name="P84">Nr legitymacji szkolnej/studenckiej ………………………………………………………………………………………………………………..</text:p>
      <text:p text:style-name="P85"/>
      <text:list text:style-name="LFO1" text:continue-numbering="true">
        <text:list-item>
          <text:p text:style-name="P86"><text:span text:style-name="T87">Jestem/nie jestem*</text:span><text:span text:style-name="T88"><text:s/>doktorantem(ką) <text:s/>i pobieram/nie pobieram* <text:s/>stypendium doktoranckie, które<text:s/></text:span><text:span text:style-name="T89"><text:line-break/>w przeliczeniu na okres jednego miesiąca jest<text:s/></text:span><text:span text:style-name="T90">niższe/równe/wyższe</text:span><text:span text:style-name="T91">* od kwoty najniższego wynagrodzenia określanego na dany rok kalendarzowy</text:span><text:bookmark-start text:name="_Hlk92281432"/><text:span text:style-name="T92">.</text:span><text:bookmark-end text:name="_Hlk92281432"/></text:p>
        </text:list-item>
      </text:list>
      <text:p text:style-name="P93"/>
      <text:list text:style-name="LFO1" text:continue-numbering="true">
        <text:list-item>
          <text:p text:style-name="P94"><text:span text:style-name="T95">Przebywam/nie przebywam*:<text:s/></text:span><text:span text:style-name="T96">na urlopie macierzyńskim/urlopie ojcowskim/urlopie rodzicielskim/urlopie wychowawczym/</text:span><text:span text:style-name="T97">urlopie bezpłatnym* od<text:s/></text:span><text:span text:style-name="T98">..................................................</text:span><text:span text:style-name="T99"><text:s/>do<text:s/></text:span><text:span text:style-name="T100">..................................................</text:span></text:p>
        </text:list-item>
      </text:list>
      <text:p text:style-name="P101"><text:s/></text:p>
      <text:list text:style-name="LFO1" text:continue-numbering="true">
        <text:list-item>
          <text:p text:style-name="P102"><text:span text:style-name="T103">Wynagrodzenie z umowy zlecenia zawartej z Uniwersytetem Łódzkim<text:s/></text:span><text:span text:style-name="T104">jest/nie jest</text:span><text:bookmark-start text:name="_Hlk132978739"/><text:span text:style-name="T105">*</text:span><text:bookmark-end text:name="_Hlk132978739"/><text:span text:style-name="T106"><text:s/>dla mnie jedynym źródłem dochodu.<text:s/></text:span></text:p>
        </text:list-item>
      </text:list>
      <text:p text:style-name="P107"/>
      <text:list text:style-name="LFO1" text:continue-numbering="true">
        <text:list-item>
          <text:p text:style-name="P108"><text:span text:style-name="T109">Posiadam/nie posiadam*</text:span><text:span text:style-name="T110"><text:s/>orzeczenie o niepełnosprawności w stopniu:<text:s/></text:span><text:span text:style-name="T111">lekkim/umiarkowanym/znacznym*</text:span><text:span text:style-name="T112"><text:s/>na okres od …………………………..………………………………………… do ……………………………………………………………………….</text:span></text:p>
        </text:list-item>
      </text:list>
      <text:p text:style-name="P113"/>
      <text:list text:style-name="LFO1" text:continue-numbering="true">
        <text:list-item>
          <text:p text:style-name="P114"><text:span text:style-name="T115">Proszę o objęcie mnie dobrowolnym ubezpieczeniem chorobowym<text:s/></text:span><text:span text:style-name="T116">TAK/NIE</text:span><text:span text:style-name="T117">*(dotyczy tylko osób podlegających obowiązkowym ubezpieczeniom emerytalnemu i rentowemu)</text:span></text:p>
        </text:list-item>
      </text:list>
      <text:p text:style-name="P118"/>
      <text:list text:style-name="LFO1" text:continue-numbering="true">
        <text:list-item>
          <text:p text:style-name="P119">Inne źródła dochodu ………………………………………………………………………………………………………………………………........</text:p>
        </text:list-item>
      </text:list>
      <text:p text:style-name="P120"/>
      <text:p text:style-name="P121"><text:span text:style-name="T122">Oświadczam, iż zostałem poinformowany(a)</text:span><text:span text:style-name="T123">, że z tytułu umowy zlecenia w przypadku podlegania obowiązkowym ubezpieczeniom emerytalno-rentowym, zleceniobiorca, który ukończył 18 lat a nie ukończył 55 lat<text:s/></text:span><text:span text:style-name="T124">zostanie zapisany automatycznie do Pracowniczych Planów Kapitałowych</text:span><text:span text:style-name="T125">, o ile nie złoży w Centrum Spraw Pracowniczych UŁ deklaracji rezygnacji z dokonywania wpłat do PPK. Zleceniobiorca, który skończył 55 lat a nie ukończył 70 lat, może przystąpić do PPK na zasadach dobrowolnych, o ile złoży w Centrum Spraw Pracowniczych UŁ podpisany wniosek o uczestnictwo w PPK</text:span></text:p>
      <text:p text:style-name="P126"/>
      <text:p text:style-name="P127">Potwierdzam, że treść niniejszego oświadczenia jest zgodna ze stanem faktycznym i jestem świadoma(y) odpowiedzialności karnej z tytułu podania nieprawdziwych danych lub zatajenia prawdy.</text:p>
      <text:p text:style-name="P128">Zobowiązuje się poinformować Zleceniodawcę (UŁ) o wszelkich zmianach dotyczących treści niniejszego oświadczenia w terminie 4 dni od daty ich powstania, poprzez ponowne złożenie oświadczenia<text:s/><text:line-break/>z zaznaczeniem „Aktualizacja” i uzupełnieniem tej części oświadczenia, która uległa zmianie, wraz ze wskazaniem daty, w której nastąpiła zmiana danych, pod rygorem poniesienia odpowiedzialności prawnej i finansowej za niedopełnienie tego obowiązku.<text:s/></text:p>
      <text:p text:style-name="P129"/>
      <text:p text:style-name="P130">W przypadku niepoinformowania w stosownym czasie o zmianie danych, jeżeli brak tych informacji spowoduje konsekwencje finansowe dla Uniwersytetu Łódzkiego, zobowiązuję się do ich pokrycia w pełnej wysokości.</text:p>
      <text:p text:style-name="P131"/>
      <text:p text:style-name="P132"/>
      <text:p text:style-name="P133">Przyjmuję do wiadomości, że:</text:p>
      <text:list text:style-name="LFO3">
        <text:list-item text:start-value="1">
          <text:p text:style-name="P134">Administratorem danych osobowych jest Uniwersytet Łódzki z siedzibą przy ul. Narutowicza 68, 90-136 Łódź.<text:s/></text:p>
        </text:list-item>
        <text:list-item>
          <text:p text:style-name="P135"><text:span text:style-name="T136">Z Inspektorem Ochrony Danych można się kontaktować we wszystkich sprawach dotyczących przetwarzania Pani/Pana danych osobowych oraz korzystania przez Panią/Pana z praw związanych z przetwarzaniem danych osobowych przez Uniwersytet Łódzki na wyżej wskazany adres korespondencyjny z dopiskiem: Inspektor Ochrony Danych, bądź e-mailowo pod adresem poczty elektronicznej:<text:s/></text:span><text:span text:style-name="T137">iod@uni.lodz.pl<text:s/></text:span></text:p>
        </text:list-item>
      </text:list>
      <text:p text:style-name="P138"><text:tab/>Do zadań IOD UŁ nie należy natomiast realizacja innych spraw, jak np. tych związanych z realizacją zawartej umowy.</text:p>
      <text:list text:style-name="LFO3" text:continue-numbering="true">
        <text:list-item>
          <text:p text:style-name="P139">Pani/Pana dane osobowe będą przetwarzane w celu:<text:s/></text:p>
        </text:list-item>
      </text:list>
      <text:list text:style-name="LFO5">
        <text:list-item text:start-value="1">
          <text:p text:style-name="P140">zawarcia, realizacji umowy i jej rozliczenia;<text:s/></text:p>
        </text:list-item>
        <text:list-item>
          <text:p text:style-name="P141">wypełnienia przez UŁ obowiązków wynikających z przepisów prawa;<text:s/></text:p>
        </text:list-item>
        <text:list-item>
          <text:p text:style-name="P142">realizacji uzasadnionego interesu Administratora w postaci dochodzenia ewentualnych roszczeń lub obrony przed roszczeniami związanymi z umową.<text:s/></text:p>
        </text:list-item>
      </text:list>
      <text:list text:style-name="LFO3" text:continue-numbering="true">
        <text:list-item>
          <text:p text:style-name="P143">Dane osobowe będą przetwarzane:<text:s/></text:p>
        </text:list-item>
      </text:list>
      <text:list text:style-name="LFO7">
        <text:list-item text:start-value="1">
          <text:p text:style-name="P144">ponieważ jest to niezbędne do wykonania umowy i jej rozliczenia lub do podjęcia działań na Pani/Pana żądanie przed zawarciem umowy;<text:s/></text:p>
        </text:list-item>
        <text:list-item>
          <text:p text:style-name="P145">jest to niezbędne do wypełnienia obowiązku prawnego ciążącego na Administratorze (dane osobowe są przetwarzane na podstawie: obowiązujących przepisów prawa m.in. ustawy Kodeks cywilny oraz przyjętych w Uniwersytecie aktów wewnętrznych);<text:s/></text:p>
        </text:list-item>
        <text:list-item>
          <text:p text:style-name="P146">gdyż jest to niezbędne do celów wynikających z prawnie uzasadnionych interesów realizowanych przez Administratora.<text:s/></text:p>
        </text:list-item>
      </text:list>
      <text:list text:style-name="LFO3" text:continue-numbering="true">
        <text:list-item>
          <text:p text:style-name="P147">Dane osobowe będą przechowywane przez czas realizacji Umowy oraz w okresie niezbędnym na potrzeby ustalenia, dochodzenia lub obrony przed roszczeniami z tytułu realizacji Umowy, a także na podstawie przepisów archiwizacyjnych.<text:s/></text:p>
        </text:list-item>
        <text:list-item>
          <text:p text:style-name="P148">Pani/Pana dane osobowe mogą być udostępniane innym podmiotom uprawnionym na podstawie właściwych przepisów prawa oraz stosownych umów zawartych z Uniwersytetem.<text:s/></text:p>
        </text:list-item>
        <text:list-item>
          <text:p text:style-name="P149">Osoby będące Stroną Umowy lub reprezentantami Stron Umowy, a także osoby wyznaczone do kontaktów roboczych oraz odpowiedzialne za koordynację i realizację niniejszej Umowy posiadają prawo:<text:s/></text:p>
        </text:list-item>
      </text:list>
      <text:list text:style-name="LFO9">
        <text:list-item text:start-value="1">
          <text:p text:style-name="P150">dostępu do swoich danych osobowych,<text:s/></text:p>
        </text:list-item>
        <text:list-item>
          <text:p text:style-name="P151">ich sprostowania, usunięcia lub ograniczenia przetwarzania,<text:s/></text:p>
        </text:list-item>
        <text:list-item>
          <text:p text:style-name="P152">przenoszenia danych osobowych na warunkach określonych w przepisach prawa,<text:s/></text:p>
        </text:list-item>
        <text:list-item>
          <text:p text:style-name="P153">wniesienia skargi do organu nadzorczego, którym jest Prezes Urzędu Ochrony Danych Osobowych.<text:s/></text:p>
        </text:list-item>
      </text:list>
      <text:list text:style-name="LFO3" text:continue-numbering="true">
        <text:list-item>
          <text:p text:style-name="P154">Podanie przez Panią/Pana danych osobowych jest dobrowolne, ale niezbędne dla realizacji celów, o których mowa w pkt 3.<text:s/></text:p>
        </text:list-item>
      </text:list>
      <text:p text:style-name="P155">Przetwarzanie danych osobowych odbywa się na podstawie art. 6 ust.1 lit. b), c) i f)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.</text:p>
      <text:p text:style-name="P156"/>
      <text:p text:style-name="P157"/>
      <text:p text:style-name="P158"/>
      <text:p text:style-name="P159">…...............................................................</text:p>
      <text:p text:style-name="P160">Data i podpis Zleceniobiorcy</text:p>
      <text:p text:style-name="P161"/>
      <text:p text:style-name="P162"><text:span text:style-name="T163">*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21" style:display-name="Tekst podstawowy 21" style:family="paragraph" style:parent-style-name="Normalny">
      <style:paragraph-properties fo:widows="2" fo:orphans="2"/>
      <style:text-properties style:font-name-asian="Times New Roman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paragraph" style:display-name="paragraph" style:family="paragraph" style:parent-style-name="Normalny">
      <style:paragraph-properties fo:widows="2" fo:orphans="2" fo:margin-top="0.0694in" fo:margin-bottom="0.0694in"/>
      <style:text-properties style:font-name-asian="Times New Roman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P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>DRUK OŚWIADCZENIA NIE PODLEGA MODYFIKACJI. NALEŻY WYPEŁNIĆ ODRĘCZNIE (W SPOSÓB CZYTELNY) LUB ELEKTRONICZNIE</text:p>
        <text:p text:style-name="P5">DRUK JEST UWAŻANY ZA PRAWIDŁOWY, JEŚLI WSZYSTKIE JEGO PUNKTY ZOSTAŁY WYPEŁNION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a Kozik</meta:initial-creator>
    <dc:creator>Marta Kozik</dc:creator>
    <meta:creation-date>2026-06-21T16:38:00Z</meta:creation-date>
    <dc:date>2026-06-21T16:38:00Z</dc:date>
    <meta:print-date>2023-04-21T11:30:00Z</meta:print-date>
    <meta:template xlink:href="Normal.dotm" xlink:type="simple"/>
    <meta:editing-cycles>10</meta:editing-cycles>
    <meta:editing-duration>PT0S</meta:editing-duration>
    <meta:user-defined meta:name="Order" meta:value-type="float">6926100</meta:user-defined>
    <meta:user-defined meta:name="ContentTypeId">0x01010025CFA28B3071464488EF58CB6F6053FC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1" meta:paragraph-count="14" meta:word-count="1049" meta:character-count="7329" meta:row-count="52" meta:non-whitespace-character-count="6294"/>
  </office:meta>
</office:document-meta>
</file>